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872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6.488cm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4.177cm"/>
    </style:style>
    <style:style style:name="Tabela2.C" style:family="table-column">
      <style:table-column-properties style:column-width="2.429cm"/>
    </style:style>
    <style:style style:name="Tabela2.D" style:family="table-column">
      <style:table-column-properties style:column-width="3.325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2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679cm"/>
    </style:style>
    <style:style style:name="Tabela3.B" style:family="table-column">
      <style:table-column-properties style:column-width="4.177cm"/>
    </style:style>
    <style:style style:name="Tabela3.C" style:family="table-column">
      <style:table-column-properties style:column-width="2.949cm"/>
    </style:style>
    <style:style style:name="Tabela3.D" style:family="table-column">
      <style:table-column-properties style:column-width="2.805cm"/>
    </style:style>
    <style:style style:name="Tabela3.E" style:family="table-column">
      <style:table-column-properties style:column-width="2.88cm"/>
    </style:style>
    <style:style style:name="Tabela3.F" style:family="table-column">
      <style:table-column-properties style:column-width="3.5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af894"/>
    </style:style>
    <style:style style:name="P2" style:family="paragraph" style:parent-style-name="Text_20_body">
      <style:paragraph-properties fo:text-align="start" style:justify-single-word="false"/>
      <style:text-properties officeooo:paragraph-rsid="001af894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0pt" officeooo:rsid="00216a3d" officeooo:paragraph-rsid="002317d6" style:font-name-asian="SimSun" style:font-size-asian="10pt" style:font-name-complex="Mangal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officeooo:rsid="00216a3d" officeooo:paragraph-rsid="0023cb27" style:font-name-asian="SimSun" style:font-size-asian="10pt" style:font-name-complex="Mangal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 officeooo:rsid="002317d6" officeooo:paragraph-rsid="002317d6" style:font-name-asian="SimSun" style:font-size-asian="10pt" style:font-name-complex="Mangal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officeooo:rsid="001fedea" officeooo:paragraph-rsid="002317d6" style:font-name-asian="SimSun" style:font-size-asian="11pt" style:font-name-complex="Mangal" style:font-size-complex="11pt"/>
    </style:style>
    <style:style style:name="P7" style:family="paragraph" style:parent-style-name="Text_20_body">
      <style:paragraph-properties fo:text-align="start" style:justify-single-word="false"/>
      <style:text-properties fo:font-size="10pt" officeooo:paragraph-rsid="002317d6" style:font-size-asian="10pt" style:font-size-complex="10pt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2pt" officeooo:rsid="001e45c4" officeooo:paragraph-rsid="00249a52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officeooo:paragraph-rsid="00249a52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1af894"/>
    </style:style>
    <style:style style:name="P1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af894" style:font-size-asian="14pt" style:font-weight-asian="bold" style:font-size-complex="14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f894" officeooo:paragraph-rsid="001af894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6a3d" officeooo:paragraph-rsid="00216a3d" style:font-size-asian="14pt" style:font-weight-asian="bold" style:font-size-complex="14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fedea" officeooo:paragraph-rsid="001fedea" style:font-size-asian="14pt" style:font-weight-asian="bold" style:font-size-complex="14pt" style:font-weight-complex="bold"/>
    </style:style>
    <style:style style:name="P17" style:family="paragraph" style:parent-style-name="Standard_20__28_user_29_">
      <style:text-properties fo:font-size="14pt" officeooo:paragraph-rsid="001af894" style:font-size-asian="14pt" style:font-size-complex="14pt"/>
    </style:style>
    <style:style style:name="P18" style:family="paragraph" style:parent-style-name="Standard_20__28_user_29_">
      <style:paragraph-properties fo:text-align="center" style:justify-single-word="false"/>
      <style:text-properties fo:font-size="14pt" officeooo:paragraph-rsid="001af894" style:font-size-asian="14pt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fo:font-size="14pt" fo:font-weight="bold" officeooo:rsid="00216a3d" officeooo:paragraph-rsid="00216a3d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font-size="14pt" fo:font-weight="bold" officeooo:paragraph-rsid="001af894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style="italic" fo:font-weight="bold" officeooo:paragraph-rsid="001af894" style:font-style-asian="italic" style:font-weight-asian="bold" style:font-style-complex="italic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font-weight="bold" officeooo:paragraph-rsid="001af894" style:font-weight-asian="bold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af894" style:font-weight-asian="bold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text-underline-style="none" officeooo:paragraph-rsid="001af894"/>
    </style:style>
    <style:style style:name="P25" style:family="paragraph" style:parent-style-name="Standard_20__28_user_29_">
      <style:paragraph-properties fo:text-align="center" style:justify-single-word="false"/>
      <style:text-properties fo:font-size="12pt" fo:font-style="italic" fo:font-weight="normal" officeooo:rsid="001fedea" officeooo:paragraph-rsid="001fedea" style:font-size-asian="10.5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_20__28_user_29_">
      <style:paragraph-properties fo:text-align="center" style:justify-single-word="false"/>
      <style:text-properties fo:font-size="12pt" fo:font-style="italic" fo:font-weight="normal" officeooo:rsid="001fedea" officeooo:paragraph-rsid="00216a3d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font-size="12pt" fo:font-style="italic" fo:font-weight="normal" officeooo:rsid="001fedea" officeooo:paragraph-rsid="002317d6" style:font-size-asian="10.5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style="normal" fo:font-weight="bold" officeooo:rsid="002317d6" officeooo:paragraph-rsid="002317d6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317d6" officeooo:paragraph-rsid="002317d6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_20__28_user_29_">
      <style:paragraph-properties fo:text-align="end" style:justify-single-word="false" fo:padding="0cm" fo:border-left="none" fo:border-right="none" fo:border-top="none" fo:border-bottom="0.26pt solid #000001"/>
      <style:text-properties officeooo:paragraph-rsid="001af894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officeooo:paragraph-rsid="0023cb27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3cb27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officeooo:rsid="00216a3d" officeooo:paragraph-rsid="0023cb27" style:font-name-asian="SimSun" style:font-size-asian="10pt" style:font-name-complex="Mangal" style:font-size-complex="10pt"/>
    </style:style>
    <style:style style:name="P35" style:family="paragraph" style:parent-style-name="Heading_20_3">
      <style:paragraph-properties fo:text-align="center" style:justify-single-word="false"/>
      <style:text-properties style:font-name="Times New Roman" fo:font-size="10pt" fo:font-weight="normal" officeooo:rsid="0023cb27" officeooo:paragraph-rsid="0023cb27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1fedea" officeooo:paragraph-rsid="001fedea" style:font-name-asian="SimSun" style:font-size-asian="10.5pt" style:font-name-complex="Mangal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fedea" officeooo:paragraph-rsid="00216a3d" style:font-name-asian="SimSun" style:font-size-asian="10.5pt" style:font-name-complex="Mangal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1fedea" officeooo:paragraph-rsid="002317d6" style:font-name-asian="SimSun" style:font-size-asian="10.5pt" style:font-name-complex="Mangal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1fedea" officeooo:paragraph-rsid="0026a557" style:font-name-asian="SimSun" style:font-size-asian="10.5pt" style:font-name-complex="Mangal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216a3d" officeooo:paragraph-rsid="00216a3d" style:font-name-asian="SimSun" style:font-size-asian="10.5pt" style:font-name-complex="Mangal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16a3d" officeooo:paragraph-rsid="002317d6" style:font-name-asian="SimSun" style:font-size-asian="10.5pt" style:font-name-complex="Mangal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2317d6" officeooo:paragraph-rsid="002317d6" style:font-name-asian="SimSun" style:font-size-asian="10.5pt" style:font-name-complex="Mangal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23cb27" officeooo:paragraph-rsid="0023cb27" style:font-name-asian="SimSun" style:font-size-asian="10.5pt" style:font-name-complex="Mangal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edea" officeooo:paragraph-rsid="001fedea" style:font-name-asian="SimSun" style:font-size-asian="10.5pt" style:font-weight-asian="bold" style:font-name-complex="Mangal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edea" officeooo:paragraph-rsid="00216a3d" style:font-name-asian="SimSun" style:font-size-asian="10.5pt" style:font-weight-asian="bold" style:font-name-complex="Mangal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edea" officeooo:paragraph-rsid="002317d6" style:font-name-asian="SimSun" style:font-size-asian="10.5pt" style:font-weight-asian="bold" style:font-name-complex="Mangal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a557" officeooo:paragraph-rsid="0026a557" style:font-name-asian="SimSun" style:font-size-asian="10.5pt" style:font-weight-asian="bold" style:font-name-complex="Mangal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1fedea" officeooo:paragraph-rsid="001fedea" style:font-name-asian="SimSun" style:font-size-asian="10pt" style:font-name-complex="Mang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1fedea" officeooo:paragraph-rsid="0023cb27" style:font-name-asian="SimSun" style:font-size-asian="10pt" style:font-name-complex="Mangal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1fedea" officeooo:paragraph-rsid="0026a557" style:font-name-asian="SimSun" style:font-size-asian="10pt" style:font-name-complex="Mangal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216a3d" officeooo:paragraph-rsid="00216a3d" style:font-name-asian="SimSun" style:font-size-asian="10pt" style:font-name-complex="Mangal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216a3d" officeooo:paragraph-rsid="002317d6" style:font-name-asian="SimSun" style:font-size-asian="10pt" style:font-name-complex="Mangal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officeooo:rsid="00216a3d" officeooo:paragraph-rsid="002317d6" style:font-name-asian="SimSun" style:font-size-asian="10pt" style:font-name-complex="Mangal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officeooo:rsid="002317d6" officeooo:paragraph-rsid="002317d6" style:font-name-asian="SimSun" style:font-size-asian="10pt" style:font-name-complex="Mang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3cb27" officeooo:paragraph-rsid="0023cb27" style:font-name-asian="SimSun" style:font-size-asian="10pt" style:font-name-complex="Mang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officeooo:rsid="001fedea" officeooo:paragraph-rsid="002317d6" style:font-name-asian="SimSun" style:font-size-asian="11pt" style:font-name-complex="Mangal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fedea" officeooo:paragraph-rsid="00216a3d" style:font-name-asian="SimSun" style:font-size-asian="11pt" style:font-weight-asian="bold" style:font-name-complex="Mangal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fedea" officeooo:paragraph-rsid="002317d6" style:font-name-asian="SimSun" style:font-size-asian="11pt" style:font-weight-asian="bold" style:font-name-complex="Mangal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6a3d" officeooo:paragraph-rsid="00216a3d" style:font-name-asian="SimSun" style:font-size-asian="11pt" style:font-weight-asian="bold" style:font-name-complex="Mangal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6a3d" officeooo:paragraph-rsid="002317d6" style:font-name-asian="SimSun" style:font-size-asian="11pt" style:font-weight-asian="bold" style:font-name-complex="Mangal" style:font-size-complex="11pt" style:font-weight-complex="bold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10pt" officeooo:rsid="00216a3d" officeooo:paragraph-rsid="00216a3d" style:font-name-asian="SimSun" style:font-size-asian="10pt" style:font-name-complex="Mangal" style:font-size-complex="10pt"/>
    </style:style>
    <style:style style:name="P62" style:family="paragraph" style:parent-style-name="Text_20_body">
      <style:text-properties fo:font-size="10pt" style:font-size-asian="10pt" style:font-size-complex="10pt"/>
    </style:style>
    <style:style style:name="P63" style:family="paragraph" style:parent-style-name="Text_20_body">
      <style:paragraph-properties fo:margin-top="0cm" fo:margin-bottom="0cm" loext:contextual-spacing="false"/>
      <style:text-properties style:font-name="Times New Roman" fo:font-size="10pt" officeooo:rsid="00216a3d" style:font-name-asian="SimSun" style:font-size-asian="10pt" style:font-name-complex="Mangal" style:font-size-complex="10pt"/>
    </style:style>
    <style:style style:name="P64" style:family="paragraph" style:parent-style-name="Text_20_body">
      <style:paragraph-properties fo:margin-top="0cm" fo:margin-bottom="0cm" loext:contextual-spacing="false"/>
      <style:text-properties fo:font-size="10pt" officeooo:paragraph-rsid="00296823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296823" officeooo:paragraph-rsid="00296823" style:font-name-asian="SimSun" style:font-size-asian="10.5pt" style:font-name-complex="Mangal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216a3d" officeooo:paragraph-rsid="00216a3d" style:font-name-asian="SimSun" style:font-size-asian="10pt" style:font-name-complex="Mangal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216a3d" officeooo:paragraph-rsid="00296823" style:font-name-asian="SimSun" style:font-size-asian="10pt" style:font-name-complex="Mangal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96823" officeooo:paragraph-rsid="00296823" style:font-name-asian="SimSun" style:font-size-asian="10pt" style:font-name-complex="Mangal" style:font-size-complex="10pt"/>
    </style:style>
    <style:style style:name="P69" style:family="paragraph" style:parent-style-name="Standard_20__28_user_29_" style:master-page-name="Standard">
      <style:paragraph-properties fo:text-align="end" style:justify-single-word="false" style:page-number="auto"/>
      <style:text-properties officeooo:rsid="001ce7e8" officeooo:paragraph-rsid="001ce7e8"/>
    </style:style>
    <style:style style:name="P70" style:family="paragraph" style:parent-style-name="Standard_20__28_user_29_">
      <style:paragraph-properties fo:text-align="center" style:justify-single-word="false"/>
      <style:text-properties fo:font-size="14pt" officeooo:paragraph-rsid="001fedea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49a5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officeooo:rsid="00249a52" style:font-size-asian="10pt" style:font-size-complex="10pt"/>
    </style:style>
    <style:style style:name="T8" style:family="text">
      <style:text-properties fo:font-size="10pt" style:text-underline-style="none" officeooo:rsid="00249a52" style:font-size-asian="10pt" style:font-size-complex="10pt"/>
    </style:style>
    <style:style style:name="T9" style:family="text">
      <style:text-properties fo:font-size="10pt" style:text-underline-style="none" fo:font-weight="normal" officeooo:rsid="00249a52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normal" officeooo:rsid="002550f1" style:font-size-asian="10pt" style:font-weight-asian="normal" style:font-size-complex="10pt" style:font-weight-complex="normal"/>
    </style:style>
    <style:style style:name="T11" style:family="text">
      <style:text-properties officeooo:rsid="00216a3d"/>
    </style:style>
    <style:style style:name="T12" style:family="text">
      <style:text-properties officeooo:rsid="002317d6"/>
    </style:style>
    <style:style style:name="T13" style:family="text">
      <style:text-properties style:font-name="Times New Roman" officeooo:rsid="002317d6" style:font-name-asian="SimSun" style:font-name-complex="Mangal"/>
    </style:style>
    <style:style style:name="T14" style:family="text">
      <style:text-properties officeooo:rsid="0023cb27"/>
    </style:style>
    <style:style style:name="T15" style:family="text">
      <style:text-properties style:text-underline-style="none" fo:font-weight="normal" officeooo:rsid="00249a52" style:font-weight-asian="normal" style:font-weight-complex="normal"/>
    </style:style>
    <style:style style:name="T16" style:family="text">
      <style:text-properties style:text-underline-style="none" fo:font-weight="normal" officeooo:rsid="002550f1" style:font-weight-asian="normal" style:font-weight-complex="normal"/>
    </style:style>
    <style:style style:name="T17" style:family="text">
      <style:text-properties style:text-underline-style="none" officeooo:rsid="00249a52"/>
    </style:style>
    <style:style style:name="T18" style:family="text">
      <style:text-properties fo:font-size="12pt" style:text-underline-style="solid" style:text-underline-width="auto" style:text-underline-color="font-color" officeooo:rsid="00249a52" style:font-size-asian="12pt" style:font-size-complex="12pt"/>
    </style:style>
    <style:style style:name="T19" style:family="text">
      <style:text-properties fo:font-size="12pt" style:text-underline-style="none" fo:font-weight="normal" officeooo:rsid="00249a52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officeooo:rsid="00249a52" style:font-size-asian="12pt" style:font-size-complex="12pt"/>
    </style:style>
    <style:style style:name="T21" style:family="text">
      <style:text-properties officeooo:rsid="0026a557"/>
    </style:style>
    <style:style style:name="T22" style:family="text">
      <style:text-properties officeooo:rsid="00296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3">ZESPÓŁ <text:s/>INTERDYSCYPLINARNY</text:p>
      <text:p text:style-name="P13">GMINA <text:s/>ŚWIERKLANIEC</text:p>
      <text:p text:style-name="P13"/>
      <text:p text:style-name="P21">Ośrodek Pomocy Społecznej w Świerklańcu z siedzibą w Nakle Śląskim</text:p>
      <text:p text:style-name="P21">42-620 Nakło Śląskie, ul. Główna 62</text:p>
      <text:p text:style-name="P21"/>
      <text:p text:style-name="P12"><text:span text:style-name="T3">tel.:</text:span><text:span text:style-name="T5"> 032/3902188, wew. 23; </text:span><text:span text:style-name="T3">fax:</text:span><text:span text:style-name="T5"> 032/3902188; </text:span><text:span text:style-name="T3">e-mail:</text:span><text:span text:style-name="T5"> zi.swierklaniec@op.pl</text:span></text:p>
      <text:p text:style-name="P30"/>
      <text:p text:style-name="P17"/>
      <text:p text:style-name="P18"/>
      <text:p text:style-name="P14">INFORMACJE gdzie szukać pomocy?</text:p>
      <text:p text:style-name="P18"/>
      <text:p text:style-name="P18"><text:span text:style-name="T1"><text:s/>Pamiętajmy, że nigdy nie ma sytuacji bez wyjścia.</text:span> </text:p>
      <text:p text:style-name="P18">Zawsze można się zgłosić po pomoc.</text:p>
      <text:p text:style-name="P18"/>
      <text:p text:style-name="P18"/>
      <text:p text:style-name="P16">NIEODPŁATNA POMOC PRAWNA</text:p>
      <text:p text:style-name="P16"/>
      <text:p text:style-name="P25">Z porad może skorzystać każda osoba, której nie stać na odpłatną pomoc prawną i która złoży stosowne oświadczenie.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Prowadzący</text:p>
          </table:table-cell>
          <table:table-cell table:style-name="Tabela1.A1" office:value-type="string">
            <text:p text:style-name="P44">Adresy dyżurów</text:p>
          </table:table-cell>
          <table:table-cell table:style-name="Tabela1.A1" office:value-type="string">
            <text:p text:style-name="P44">Dni i godziny</text:p>
          </table:table-cell>
          <table:table-cell table:style-name="Tabela1.A1" office:value-type="string">
            <text:p text:style-name="P44">Lokal dogodny dla osób na wózkach inwalidzkich</text:p>
          </table:table-cell>
          <table:table-cell table:style-name="Tabela1.F1" office:value-type="string">
            <text:p text:style-name="P44">Dane kontaktowe</text:p>
          </table:table-cell>
        </table:table-row>
        <table:table-row>
          <table:table-cell table:style-name="Tabela1.A2" office:value-type="string">
            <text:p text:style-name="P36">1.</text:p>
          </table:table-cell>
          <table:table-cell table:style-name="Tabela1.A2" office:value-type="string">
            <text:p text:style-name="P36">Telefoniczne Porady Prawne</text:p>
            <text:p text:style-name="P40"/>
          </table:table-cell>
          <table:table-cell table:style-name="Tabela1.A2" office:value-type="string">
            <text:p text:style-name="P51">Urząd Gminy Świerklaniec</text:p>
            <text:p text:style-name="P51">ul. Młyńska 7</text:p>
          </table:table-cell>
          <table:table-cell table:style-name="Tabela1.A2" office:value-type="string">
            <text:p text:style-name="P36">Po wcześniejszym umówieniu</text:p>
          </table:table-cell>
          <table:table-cell table:style-name="Tabela1.A2" office:value-type="string">
            <text:p text:style-name="P36">-</text:p>
          </table:table-cell>
          <table:table-cell table:style-name="Tabela1.F2" office:value-type="string">
            <text:p text:style-name="P36">Informacje i zapisy</text:p>
            <text:p text:style-name="P36">32/ 284-74<text:span text:style-name="T11">-45</text:span></text:p>
          </table:table-cell>
        </table:table-row>
        <table:table-row>
          <table:table-cell table:style-name="Tabela1.A2" office:value-type="string">
            <text:p text:style-name="P36">2.</text:p>
          </table:table-cell>
          <table:table-cell table:style-name="Tabela1.A2" office:value-type="string">
            <text:p text:style-name="P48">Punkt Tarnowskie Góry,punkt obsługiwany przez radców prawnych wpisanych na listę Okręgowej Izby Radców Prawnych w Katowi8cach oraz adwokatów wpisanych na listę Okręgowej Izby Adwokackiej w Katowicach</text:p>
          </table:table-cell>
          <table:table-cell table:style-name="Tabela1.A2" office:value-type="string">
            <text:p text:style-name="P48">Tarnowskie Góry,</text:p>
            <text:p text:style-name="P48">ul. Sienkiewicza 16</text:p>
          </table:table-cell>
          <table:table-cell table:style-name="Tabela1.A2" office:value-type="string">
            <text:p text:style-name="P48">Od poniedziałku do piątku od 8.00 do 12.00 oraz poniedziałek, wtorek, czwartek oraz piątek od 14.00 do 18.00.</text:p>
            <text:p text:style-name="P48">Środa od 12.00 do 16.00</text:p>
          </table:table-cell>
          <table:table-cell table:style-name="Tabela1.A2" office:value-type="string">
            <text:p text:style-name="P36">tak</text:p>
          </table:table-cell>
          <table:table-cell table:style-name="Tabela1.F2" office:value-type="string">
            <text:p text:style-name="P36">Informacje <text:line-break/>i zapisy</text:p>
            <text:p text:style-name="P36">32/381-37-76</text:p>
          </table:table-cell>
        </table:table-row>
        <table:table-row table:style-name="Tabela1.4">
          <table:table-cell table:style-name="Tabela1.A2" office:value-type="string">
            <text:p text:style-name="P36">3.</text:p>
          </table:table-cell>
          <table:table-cell table:style-name="Tabela1.A2" office:value-type="string">
            <text:p text:style-name="P51">Punkt Świerklaniec punkt obsługiwany przez Stowarzyszenie Pomocy Uzależnionym i ich Bliskim Falochron Tarnowskie Góry</text:p>
          </table:table-cell>
          <table:table-cell table:style-name="Tabela1.A2" office:value-type="string">
            <text:p text:style-name="P51">ul. Oświęcimska 7</text:p>
          </table:table-cell>
          <table:table-cell table:style-name="Tabela1.A2" office:value-type="string">
            <text:p text:style-name="P51">Od poniedziałku do piątku od 14.00 do 18.00</text:p>
          </table:table-cell>
          <table:table-cell table:style-name="Tabela1.A2" office:value-type="string">
            <text:p text:style-name="P40">tak</text:p>
          </table:table-cell>
          <table:table-cell table:style-name="Tabela1.F2" office:value-type="string">
            <text:p text:style-name="P51">Informacje i zapisy</text:p>
            <text:p text:style-name="P51">tel. 32/381-37-76</text:p>
          </table:table-cell>
        </table:table-row>
      </table:table>
      <text:p text:style-name="P70"/>
      <text:p text:style-name="P18"/>
      <text:p text:style-name="P15"><text:soft-page-break/>NIEODPŁATNA POMOC PSYCHOLOGICZNA</text:p>
      <text:p text:style-name="P19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57">Prowadzący</text:p>
          </table:table-cell>
          <table:table-cell table:style-name="Tabela2.A1" office:value-type="string">
            <text:p text:style-name="P59">Zakres poradnictwa</text:p>
          </table:table-cell>
          <table:table-cell table:style-name="Tabela2.A1" office:value-type="string">
            <text:p text:style-name="P57">Adresy dyżurów</text:p>
          </table:table-cell>
          <table:table-cell table:style-name="Tabela2.A1" office:value-type="string">
            <text:p text:style-name="P57">Dni <text:line-break/>i godziny</text:p>
          </table:table-cell>
          <table:table-cell table:style-name="Tabela2.F1" office:value-type="string">
            <text:p text:style-name="P57">Dane kontaktowe</text:p>
          </table:table-cell>
        </table:table-row>
        <table:table-row>
          <table:table-cell table:style-name="Tabela2.A2" office:value-type="string">
            <text:p text:style-name="P37">1.</text:p>
          </table:table-cell>
          <table:table-cell table:style-name="Tabela2.A2" office:value-type="string">
            <text:p text:style-name="P40">Powiatowe Centrum Pomocy Rodzinie Tarnowskie Góry</text:p>
            <text:p text:style-name="P47"/>
            <text:p text:style-name="P47">Punkt Interwencji Kryzysowej</text:p>
            <text:p text:style-name="P40"/>
          </table:table-cell>
          <table:table-cell table:style-name="Tabela2.A2" office:value-type="string">
            <text:p text:style-name="P51">Poradnictwo psychologiczne</text:p>
            <text:p text:style-name="P51">przemoc w rodzinie,<text:line-break/>kryzys małżeński,<text:line-break/>rozw<text:span text:style-name="T21">ód</text:span>,<text:line-break/>rozstanie,<text:line-break/>utrat<text:span text:style-name="T21">a </text:span>bliskiej rodziny,<text:line-break/>konflikt w rodzinie,<text:line-break/>utrat<text:span text:style-name="T21">a </text:span>pracy,<text:line-break/>uzależnien<text:span text:style-name="T21">ie</text:span> itp. </text:p>
          </table:table-cell>
          <table:table-cell table:style-name="Tabela2.A2" office:value-type="string">
            <text:p text:style-name="P51">Tarnowskie Góry,</text:p>
            <text:p text:style-name="P51">ul. Sienkiewicza 16/ <text:span text:style-name="T21">pokój nr 7</text:span></text:p>
          </table:table-cell>
          <table:table-cell table:style-name="Tabela2.A2" office:value-type="string">
            <text:p text:style-name="P50"/>
            <text:p text:style-name="P50">Poniedziałki <text:line-break/>w godzinach</text:p>
            <text:p text:style-name="P50">16.00-19.00<text:line-break/><text:line-break/>wtorki w godzinach</text:p>
            <text:p text:style-name="P50">17.00-20.00 </text:p>
          </table:table-cell>
          <table:table-cell table:style-name="Tabela2.F2" office:value-type="string">
            <text:p text:style-name="P39"><text:line-break/>Tel.32/381<text:span text:style-name="T21">-</text:span>87<text:span text:style-name="T21">-</text:span>56</text:p>
            <text:p text:style-name="P39">czynny w godzinach pracy PIK<text:line-break/><text:line-break/>tel.32/381<text:span text:style-name="T21">-</text:span>81<text:span text:style-name="T21">-</text:span>08</text:p>
            <text:p text:style-name="P39">w pozostałe dni </text:p>
          </table:table-cell>
        </table:table-row>
        <table:table-row>
          <table:table-cell table:style-name="Tabela2.A2" office:value-type="string">
            <text:p text:style-name="P37">2.</text:p>
          </table:table-cell>
          <table:table-cell table:style-name="Tabela2.A2" office:value-type="string">
            <text:p text:style-name="P51">Centrum Wsparcia dla osób w stanie kryzysu psychicznego (zlecenie NFZ)</text:p>
          </table:table-cell>
          <table:table-cell table:style-name="Tabela2.A2" office:value-type="string">
            <text:p text:style-name="P51">Kryzysy psychiczne, stany depresyjne, myśli samobójcze</text:p>
          </table:table-cell>
          <table:table-cell table:style-name="Tabela2.A2" office:value-type="string">
            <text:p text:style-name="P51">Fundacja ITAKA</text:p>
            <text:p text:style-name="P51">skt. Pocztowa 127</text:p>
            <text:p text:style-name="P51">00-958 Warszawa 66.</text:p>
          </table:table-cell>
          <table:table-cell table:style-name="Tabela2.A2" office:value-type="string">
            <text:p text:style-name="P51">Antydepresyjny Telefon zaufania:</text:p>
            <text:p text:style-name="P51">22 484 88 01</text:p>
          </table:table-cell>
          <table:table-cell table:style-name="Tabela2.F2" office:value-type="string">
            <text:p text:style-name="P51">Antydepresyjny telefon Zaufania</text:p>
            <text:p text:style-name="P51">pon. 15.00-20.00</text:p>
            <text:p text:style-name="P51">wt. 15.00-20.00</text:p>
            <text:p text:style-name="P51">śr. 10.00-15.00</text:p>
            <text:p text:style-name="P51">czw. 16.00-21.00</text:p>
            <text:p text:style-name="P51">pt. 10.00-20.00</text:p>
          </table:table-cell>
        </table:table-row>
        <table:table-row>
          <table:table-cell table:style-name="Tabela2.A2" office:value-type="string">
            <text:p text:style-name="P37">3.</text:p>
          </table:table-cell>
          <table:table-cell table:style-name="Tabela2.A2" office:value-type="string">
            <text:p text:style-name="P51">Punkt Świerklaniec punkt obsługiwany przez Stowarzyszenie Pomocy Uzależnionym i ich Bliskim Falochron Tarnowskie Góry</text:p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>ul. Oświęcimska 7</text:p>
          </table:table-cell>
          <table:table-cell table:style-name="Tabela2.A2" office:value-type="string">
            <text:p text:style-name="P51">Od poniedziałku do piątku od 14.00 do 18.00</text:p>
          </table:table-cell>
          <table:table-cell table:style-name="Tabela2.F2" office:value-type="string">
            <text:p text:style-name="P51">Informacje i zapisy</text:p>
            <text:p text:style-name="P51">tel. 32/381-37-76</text:p>
          </table:table-cell>
        </table:table-row>
        <table:table-row>
          <table:table-cell table:style-name="Tabela2.A2" office:value-type="string">
            <text:p text:style-name="P65">4.</text:p>
          </table:table-cell>
          <table:table-cell table:style-name="Tabela2.A2" office:value-type="string">
            <text:p text:style-name="P51">Lokalny Punkt Pomocy Pokrzywdzonym Przestępstwem w Tarnowskich Górach ( Okręgowy Ośrodek w Gliwicach) </text:p>
          </table:table-cell>
          <table:table-cell table:style-name="Tabela2.A2" office:value-type="string">
            <text:p text:style-name="P68">Poradnictwo prawne, psychologiczne, pomoc ekonomiczna</text:p>
          </table:table-cell>
          <table:table-cell table:style-name="Tabela2.A2" office:value-type="string">
            <text:p text:style-name="P61">Tarnowskie Góry</text:p>
            <text:p text:style-name="P62">ul. Krakowska 9 </text:p>
            <text:p text:style-name="P63"/>
          </table:table-cell>
          <table:table-cell table:style-name="Tabela2.A2" office:value-type="string">
            <text:p text:style-name="P64">Środa 14:00 - 19:00, <text:line-break/>Sobota 10:00-15:00</text:p>
            <text:p text:style-name="P67"/>
          </table:table-cell>
          <table:table-cell table:style-name="Tabela2.F2" office:value-type="string">
            <text:p text:style-name="P51">tel.: 579<text:span text:style-name="T22">-</text:span>519<text:span text:style-name="T22">-</text:span>688 </text:p>
          </table:table-cell>
        </table:table-row>
      </table:table>
      <text:p text:style-name="P26"/>
      <text:p text:style-name="P28"/>
      <text:p text:style-name="P29">ROZWIĄZYWANIE PROBLEMÓW ALKOHOLOWYCH I INNYCH UZALEŻNIEŃ</text:p>
      <text:p text:style-name="P20"/>
      <text:p text:style-name="P18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58">Prowadzący</text:p>
          </table:table-cell>
          <table:table-cell table:style-name="Tabela3.A1" office:value-type="string">
            <text:p text:style-name="P60">Zakres poradnictwa</text:p>
          </table:table-cell>
          <table:table-cell table:style-name="Tabela3.A1" office:value-type="string">
            <text:p text:style-name="P58">Adresy dyżurów</text:p>
          </table:table-cell>
          <table:table-cell table:style-name="Tabela3.A1" office:value-type="string">
            <text:p text:style-name="P58">Dni <text:line-break/>i godziny</text:p>
          </table:table-cell>
          <table:table-cell table:style-name="Tabela3.F1" office:value-type="string">
            <text:p text:style-name="P58">Dane kontaktowe</text:p>
          </table:table-cell>
        </table:table-row>
        <table:table-row>
          <table:table-cell table:style-name="Tabela3.A2" office:value-type="string">
            <text:p text:style-name="P38">1.</text:p>
          </table:table-cell>
          <table:table-cell table:style-name="Tabela3.A2" office:value-type="string">
            <text:p text:style-name="P42">Tarnogórski Ośrodek Terapii Uzależnień Profilaktyki i Pomocy Psychologicznej TOTU SP ZOZ</text:p>
            <text:p text:style-name="P41"/>
          </table:table-cell>
          <table:table-cell table:style-name="Tabela3.A2" office:value-type="string">
            <text:p text:style-name="P5">-Poradnia terapii uzależnienia i współuzależnienia od alkoholu,</text:p>
            <text:p text:style-name="P7"><text:span text:style-name="T13">-</text:span>Poradnia leczenia nerwic,</text:p>
            <text:p text:style-name="P7"><text:span text:style-name="T12">-</text:span>Poradnia zdrowia psychicznego dla dzieci i młodzieży,</text:p>
            <text:p text:style-name="P7"><text:span text:style-name="T12">-</text:span>Oddział dzienny terapii uzależnień <text:soft-page-break/>od alkoholu,</text:p>
            <text:p text:style-name="P7"><text:span text:style-name="T12">-</text:span>Świetlica socjoterapeutyczna,<text:span text:style-name="T12">- </text:span>Punkt konsultacyjno – informacyjny.</text:p>
            <text:p text:style-name="P54"/>
          </table:table-cell>
          <table:table-cell table:style-name="Tabela3.A2" office:value-type="string">
            <text:p text:style-name="P3">42-600 Tarnowskie Góry</text:p>
            <text:p text:style-name="P8">ul.Karłuszowiec 11</text:p>
            <text:p text:style-name="P52"/>
          </table:table-cell>
          <table:table-cell table:style-name="Tabela3.A2" office:value-type="string">
            <text:p text:style-name="P49">Poniedziałek – Czwartek</text:p>
            <text:p text:style-name="P49"><text:span text:style-name="Strong_20_Emphasis">8:00 – 20:00</text:span></text:p>
            <text:p text:style-name="P49">Piątek</text:p>
            <text:p text:style-name="P49"><text:span text:style-name="Strong_20_Emphasis">8:00 – 18:00</text:span> </text:p>
          </table:table-cell>
          <table:table-cell table:style-name="Tabela3.F2" office:value-type="string">
            <text:p text:style-name="P6">tel./ fax (32) 769 00 01</text:p>
            <text:p text:style-name="P9">tel. (32) 769 00 02</text:p>
            <text:p text:style-name="P9">tel. (32) 383 15 30</text:p>
            <text:p text:style-name="P56"/>
          </table:table-cell>
        </table:table-row>
        <table:table-row>
          <table:table-cell table:style-name="Tabela3.A2" office:value-type="string">
            <text:p text:style-name="P38">2.</text:p>
          </table:table-cell>
          <table:table-cell table:style-name="Tabela3.A2" office:value-type="string">
            <text:p text:style-name="P55">Gminna Komisja ds. Rozwiązywania Problemów Alkoholowych</text:p>
          </table:table-cell>
          <table:table-cell table:style-name="Tabela3.A2" office:value-type="string">
            <text:p text:style-name="P55">Motywowanie osób uzależnionych do podjęcia leczenia odwykowego</text:p>
          </table:table-cell>
          <table:table-cell table:style-name="Tabela3.A2" office:value-type="string">
            <text:p text:style-name="P55">Młyńska 3</text:p>
            <text:p text:style-name="P55">42-622 Świerklaniec</text:p>
          </table:table-cell>
          <table:table-cell table:style-name="Tabela3.A2" office:value-type="string">
            <text:p text:style-name="P55">32/284-74-00</text:p>
          </table:table-cell>
          <table:table-cell table:style-name="Tabela3.F2" office:value-type="string">
            <text:p text:style-name="P55"/>
          </table:table-cell>
        </table:table-row>
        <table:table-row>
          <table:table-cell table:style-name="Tabela3.A2" office:value-type="string">
            <text:p text:style-name="P38">3.</text:p>
          </table:table-cell>
          <table:table-cell table:style-name="Tabela3.A2" office:value-type="string">
            <text:p text:style-name="P55">Poradnia Leczenia Uzależnienia od alkoholu i współuzależnienia</text:p>
          </table:table-cell>
          <table:table-cell table:style-name="Tabela3.A2" office:value-type="string">
            <text:p text:style-name="P55">Terapia odwykowa</text:p>
          </table:table-cell>
          <table:table-cell table:style-name="Tabela3.A2" office:value-type="string">
            <text:p text:style-name="P52">ul. <text:span text:style-name="T14">Piłsudskiego 16</text:span></text:p>
            <text:p text:style-name="P55">Tarnowskie Góry</text:p>
          </table:table-cell>
          <table:table-cell table:style-name="Tabela3.A2" office:value-type="string">
            <text:p text:style-name="P52"/>
          </table:table-cell>
          <table:table-cell table:style-name="Tabela3.F2" office:value-type="string">
            <text:p text:style-name="P52">Informacje i zapisy</text:p>
            <text:p text:style-name="P52"><text:a xlink:type="simple" xlink:href="https://www.google.com/search?q=Poradnia%20ODwykowa%20Tarnowskie%20Góry&amp;client=firefox-b-e&amp;sxsrf=ALeKk022wea0OX7hGNN8bZNAlvFa4pm55g:1620374150969&amp;ei=TvKUYJbKLvGSwPAPu7iZ-AU&amp;oq=Poradnia+ODwykowa+Tarnowskie+Góry&amp;gs_lcp=Cgdnd3Mtd2l6EAMyAggAMgYIABAWEB4yBggAEBYQHjIGCAAQFhAeOgcIIxCwAxAnOgcIABBHELADOgQIIxAnOgQIABBDOgoIABCxAxCDARBDOggIABCxAxCDAToKCCMQxwEQrwEQJzoHCAAQsQMQQzoHCCMQyQMQJzoFCAAQkgM6BQgAELEDOggIABCxAxDJAzoICAAQxwEQrwFQ8DxYv2NgyGVoAXACeACAAdEBiAG4IpIBBjAuMzMuMZgBAKABAaoBB2d3cy13aXrIAQnAAQE&amp;sclient=gws-wiz&amp;ved=2ahUKEwj4t6-NjLfwAhVMxIsKHe4sBWcQvS4wBXoECAcQHA&amp;uact=5&amp;tbs=lf:1,lf_ui:2&amp;tbm=lcl&amp;rflfq=1&amp;num=10&amp;rldimm=2212779981803252111&amp;lqi=CiJQb3JhZG5pYSBPRHd5a293YSBUYXJub3dza2llIEfDs3J5WjcKEXBvcmFkbmlhIG9kd3lrb3dhIiJwb3JhZG5pYSBvZHd5a293YSB0YXJub3dza2llIGfDs3J5kgEaYWRkaWN0aW9uX3RyZWF0bWVudF9jZW50ZXKqARkQASoVIhFwb3JhZG5pYSBvZHd5a293YSgL&amp;rlst=f#" text:style-name="Internet_20_link" text:visited-style-name="Visited_20_Internet_20_Link">32 285 28 28</text:a> </text:p>
          </table:table-cell>
        </table:table-row>
        <table:table-row>
          <table:table-cell table:style-name="Tabela3.A2" office:value-type="string">
            <text:p text:style-name="P43">4.</text:p>
          </table:table-cell>
          <table:table-cell table:style-name="Tabela3.A2" office:value-type="string">
            <text:h text:style-name="P35" text:outline-level="3">STOWARZYSZENIE POMOCY UZALEŻNIONYM I ICH BLISKIM „FALOCHRON”</text:h>
            <text:p text:style-name="P55"/>
          </table:table-cell>
          <table:table-cell table:style-name="Tabela3.A2" office:value-type="string">
            <text:p text:style-name="P55">Terapia odwykowa</text:p>
          </table:table-cell>
          <table:table-cell table:style-name="Tabela3.A2" office:value-type="string">
            <text:p text:style-name="P4"><text:span text:style-name="Strong_20_Emphasis">ul. Słowackiego 1</text:span></text:p>
            <text:p text:style-name="P4"><text:span text:style-name="Strong_20_Emphasis">42-600 Tarnowskie Góry</text:span></text:p>
            <text:p text:style-name="P31"><text:span text:style-name="Strong_20_Emphasis"/></text:p>
            <text:p text:style-name="P52"/>
          </table:table-cell>
          <table:table-cell table:style-name="Tabela3.A2" office:value-type="string">
            <text:p text:style-name="P53"/>
          </table:table-cell>
          <table:table-cell table:style-name="Tabela3.F2" office:value-type="string">
            <text:p text:style-name="P32">sekretariat</text:p>
            <text:p text:style-name="P33"><text:span text:style-name="T6">tel.</text:span><text:span text:style-name="Strong_20_Emphasis"><text:span text:style-name="T6">32 454 83 00</text:span></text:span></text:p>
            <text:p text:style-name="P32">prezes</text:p>
            <text:p text:style-name="P33"><text:span text:style-name="T6">tel. </text:span><text:span text:style-name="Strong_20_Emphasis"><text:span text:style-name="T6">721-138-654</text:span></text:span></text:p>
            <text:p text:style-name="P32">specjalista ds. profilaktyki</text:p>
            <text:p text:style-name="P34">tel. <text:span text:style-name="Strong_20_Emphasis">509-045-920</text:span></text:p>
          </table:table-cell>
        </table:table-row>
      </table:table>
      <text:p text:style-name="P12"><text:s/></text:p>
      <text:p text:style-name="P12"/>
      <text:p text:style-name="P22"><text:span text:style-name="T2">Chrześcijański telefon zaufania</text:span>, </text:p>
      <text:p text:style-name="P12">Katowice, ul. Gliwicka 267, tel.: 32 254 97 37 </text:p>
      <text:p text:style-name="P12"/>
      <text:p text:style-name="P23"><text:s/>Telefon Zaufania dla Osób Dorosłych w Kryzysie Emocjonalnym, </text:p>
      <text:p text:style-name="P24">116 123 </text:p>
      <text:p text:style-name="P12"/>
      <text:p text:style-name="P23">Ogólnopolski Telefon dla Ofiar Przemocy w Rodzinie „Niebieska Linia”, </text:p>
      <text:p text:style-name="P12">tel.: 800 120 002</text:p>
      <text:p text:style-name="P12"/>
      <text:p text:style-name="P1"><text:span text:style-name="Strong_20_Emphasis"><text:span text:style-name="T2">PORADNIA E-MAILOWA</text:span></text:span></text:p>
      <text:p text:style-name="P1"><text:span text:style-name="T2">Można do nas pisać w sprawach związanych z przemocą w rodzinie na adres mailowy: </text:span><text:bookmark text:name="cloakad45c323ee147589d4c794c9fe4d5599"/><text:span text:style-name="T2">niebieskalinia@niebieskalinia.info</text:span></text:p>
      <text:p text:style-name="P12"/>
      <text:p text:style-name="P23"><text:s/>Policyjny Telefon Zaufania ds. Przeciwdziałania Przemocy w Rodzinie: </text:p>
      <text:p text:style-name="P12">800 120 226 </text:p>
      <text:p text:style-name="P12"/>
      <text:p text:style-name="P23">Linia wsparcia dla osób w stanie kryzysu psychicznego: </text:p>
      <text:p text:style-name="P12">800 70 22 22</text:p>
      <text:p text:style-name="P2"><text:span text:style-name="Strong_20_Emphasis"><text:span text:style-name="T18"/></text:span></text:p>
      <text:p text:style-name="P11"><text:span text:style-name="Strong_20_Emphasis"><text:span text:style-name="T7">Dane kontaktowe członków grupy roboczej:</text:span></text:span></text:p>
      <text:p text:style-name="P11"><text:span text:style-name="Strong_20_Emphasis"><text:span text:style-name="T8">Magdalena Skolik- specjalista pracy socjalnej- koordynator grupy</text:span></text:span><text:span text:style-name="Strong_20_Emphasis"><text:span text:style-name="T7"> </text:span></text:span><text:span text:style-name="Strong_20_Emphasis"><text:span text:style-name="T9">32/390-21-88 wew.23</text:span></text:span></text:p>
      <text:p text:style-name="P10"><text:span text:style-name="Strong_20_Emphasis"><text:span text:style-name="T8">Dzielnicowy Świerklaniec/Nowe chechło – asp. Rafał Zając </text:span></text:span><text:span text:style-name="Strong_20_Emphasis"><text:span text:style-name="T9">727-032-63</text:span></text:span><text:span text:style-name="Strong_20_Emphasis"><text:span text:style-name="T10">8</text:span></text:span></text:p>
      <text:p text:style-name="P10"><text:span text:style-name="Strong_20_Emphasis"><text:span text:style-name="T8">Dzielnicowy Nakło Śl./Orzech – sierż. sztb. Przemysław Lebek </text:span></text:span><text:span text:style-name="Strong_20_Emphasis"><text:span text:style-name="T9">727-032-63</text:span></text:span><text:span text:style-name="Strong_20_Emphasis"><text:span text:style-name="T10">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7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2:48:22.994000000</meta:creation-date>
    <dc:date>2022-02-21T16:46:52.848000000</dc:date>
    <meta:editing-duration>PT3H12M39S</meta:editing-duration>
    <meta:editing-cycles>9</meta:editing-cycles>
    <meta:generator>LibreOffice/5.3.3.2$Windows_x86 LibreOffice_project/3d9a8b4b4e538a85e0782bd6c2d430bafe583448</meta:generator>
    <meta:print-date>2022-02-21T14:13:18.063000000</meta:print-date>
    <meta:document-statistic meta:table-count="3" meta:image-count="0" meta:object-count="0" meta:page-count="3" meta:paragraph-count="151" meta:word-count="630" meta:character-count="4583" meta:non-whitespace-character-count="4066"/>
  </office:meta>
</office:document-meta>
</file>